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8.022cm" fo:margin-left="-0.259cm" style:page-number="auto" table:align="left" style:writing-mode="lr-tb"/>
    </style:style>
    <style:style style:name="Tableau1.A" style:family="table-column">
      <style:table-column-properties style:column-width="18.0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8.807cm" fo:margin-right="-0.6cm" fo:line-height="0.564cm" fo:text-indent="-8.807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2pt" fo:font-weight="bold" officeooo:paragraph-rsid="001e89f1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-0.6cm" fo:line-height="0.564cm" fo:text-indent="0cm" style:auto-text-indent="false"/>
    </style:style>
    <style:style style:name="P5" style:family="paragraph" style:parent-style-name="Standard">
      <style:paragraph-properties fo:margin-left="0cm" fo:margin-right="-0.6cm" fo:line-height="0.564cm" fo:text-indent="0cm" style:auto-text-indent="false"/>
      <style:text-properties officeooo:paragraph-rsid="00207366"/>
    </style:style>
    <style:style style:name="P6" style:family="paragraph" style:parent-style-name="Standard">
      <style:paragraph-properties fo:margin-left="0cm" fo:margin-right="-0.6cm" fo:line-height="0.564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0.6cm" fo:line-height="0.564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0.6cm" fo:line-height="0.564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2.884cm" fo:margin-right="-0.6cm" fo:line-height="0.564cm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-0.6cm" fo:line-height="0.564cm" fo:text-indent="0cm" style:auto-text-indent="false"/>
      <style:text-properties fo:font-size="11pt" fo:font-weight="bold" officeooo:paragraph-rsid="001bc479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1pt" fo:font-weight="bold" officeooo:paragraph-rsid="001e29d2" style:font-size-asian="11pt" style:font-weight-asian="bold" style:font-size-complex="11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1pt" fo:font-weight="bold" officeooo:paragraph-rsid="001e89f1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-0.6cm" fo:line-height="0.564cm" fo:text-indent="0cm" style:auto-text-indent="false"/>
      <style:text-properties fo:font-size="11pt" fo:font-weight="bold" officeooo:rsid="001babb5" officeooo:paragraph-rsid="001babb5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6cm" fo:line-height="0.564cm" fo:text-indent="0cm" style:auto-text-indent="false"/>
      <style:text-properties fo:font-size="11pt" fo:font-weight="bold" fo:background-color="#ffff00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0.6cm" fo:line-height="0.564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6cm" fo:line-height="0.564cm" fo:text-indent="0cm" style:auto-text-indent="false"/>
      <style:text-properties fo:font-size="11pt" fo:font-style="italic" fo:font-weight="bold" officeooo:rsid="0018f00b" officeooo:paragraph-rsid="0018f00b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-0.6cm" fo:line-height="0.564cm" fo:text-indent="0cm" style:auto-text-indent="false"/>
      <style:text-properties officeooo:rsid="00207366" officeooo:paragraph-rsid="00207366"/>
    </style:style>
    <style:style style:name="P18" style:family="paragraph" style:parent-style-name="Standard">
      <style:paragraph-properties fo:margin-left="0cm" fo:margin-right="-0.6cm" fo:line-height="0.564cm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1">
      <style:paragraph-properties fo:margin-left="3.519cm" fo:margin-right="-0.6cm" fo:line-height="0.564cm" fo:text-indent="-0.635cm" style:auto-text-indent="false"/>
      <style:text-properties fo:font-size="11pt" fo:font-weight="bold" officeooo:paragraph-rsid="0018f00b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left="3.519cm" fo:margin-right="-0.6cm" fo:line-height="0.564cm" fo:text-indent="-0.635cm" style:auto-text-indent="false"/>
      <style:text-properties fo:font-size="11pt" fo:font-weight="bold" officeooo:rsid="0021f56f" officeooo:paragraph-rsid="0021f56f" style:font-size-asian="11pt" style:font-weight-asian="bold" style:font-size-complex="11pt"/>
    </style:style>
    <style:style style:name="P21" style:family="paragraph" style:parent-style-name="Standard" style:list-style-name="WW8Num1">
      <style:paragraph-properties fo:margin-left="0cm" fo:margin-right="-0.6cm" fo:line-height="0.564cm" fo:text-indent="0cm" style:auto-text-indent="false"/>
      <style:text-properties fo:font-size="11pt" fo:font-style="italic" fo:font-weight="bold" officeooo:rsid="0021f56f" officeooo:paragraph-rsid="0021f56f" style:font-size-asian="11pt" style:font-style-asian="italic" style:font-weight-asian="bold" style:font-size-complex="11pt" style:font-style-complex="italic"/>
    </style:style>
    <style:style style:name="P22" style:family="paragraph" style:parent-style-name="Standard" style:list-style-name="WW8Num1">
      <style:paragraph-properties fo:margin-left="0cm" fo:margin-right="-0.6cm" fo:line-height="0.564cm" fo:text-indent="0cm" style:auto-text-indent="false"/>
      <style:text-properties fo:font-size="11pt" fo:font-style="italic" fo:font-weight="bold" officeooo:rsid="0018f00b" officeooo:paragraph-rsid="0018f00b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 style:list-style-name="WW8Num1">
      <style:paragraph-properties fo:margin-left="0cm" fo:margin-right="-0.6cm" fo:line-height="0.564cm" fo:text-indent="0cm" style:auto-text-indent="false"/>
      <style:text-properties fo:font-size="11pt" fo:font-style="italic" fo:font-weight="bold" officeooo:paragraph-rsid="0018f00b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 style:list-style-name="WW8Num1">
      <style:paragraph-properties fo:margin-left="3.519cm" fo:margin-right="-0.6cm" fo:line-height="0.564cm" fo:text-indent="-0.635cm" style:auto-text-indent="false"/>
      <style:text-properties fo:font-size="11pt" officeooo:paragraph-rsid="0018f00b" style:font-size-asian="11pt" style:font-size-complex="11pt"/>
    </style:style>
    <style:style style:name="P25" style:family="paragraph" style:parent-style-name="Standard" style:list-style-name="WW8Num1">
      <style:paragraph-properties fo:margin-left="3.519cm" fo:margin-right="-0.6cm" fo:line-height="0.564cm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f00b" style:font-weight-asian="bold"/>
    </style:style>
    <style:style style:name="T3" style:family="text">
      <style:text-properties style:font-name="Wingdings"/>
    </style:style>
    <style:style style:name="T4" style:family="text">
      <style:text-properties style:font-name="Wingdings" fo:font-weight="bold" style:font-weight-asian="bold"/>
    </style:style>
    <style:style style:name="T5" style:family="text">
      <style:text-properties officeooo:rsid="0018f00b"/>
    </style:style>
    <style:style style:name="T6" style:family="text">
      <style:text-properties officeooo:rsid="001a474b"/>
    </style:style>
    <style:style style:name="T7" style:family="text">
      <style:text-properties officeooo:rsid="001babb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03ffd"/>
    </style:style>
    <style:style style:name="T10" style:family="text">
      <style:text-properties style:text-underline-style="solid" style:text-underline-width="auto" style:text-underline-color="font-color" officeooo:rsid="001babb5"/>
    </style:style>
    <style:style style:name="T11" style:family="text">
      <style:text-properties style:text-underline-style="solid" style:text-underline-width="auto" style:text-underline-color="font-color" officeooo:rsid="001bc479"/>
    </style:style>
    <style:style style:name="T12" style:family="text">
      <style:text-properties style:text-underline-style="solid" style:text-underline-width="auto" style:text-underline-color="font-color" officeooo:rsid="001d56fd"/>
    </style:style>
    <style:style style:name="T13" style:family="text">
      <style:text-properties style:text-underline-style="solid" style:text-underline-width="auto" style:text-underline-color="font-color" officeooo:rsid="001e89f1"/>
    </style:style>
    <style:style style:name="T14" style:family="text">
      <style:text-properties officeooo:rsid="001d56fd"/>
    </style:style>
    <style:style style:name="T15" style:family="text">
      <style:text-properties fo:font-size="12pt" officeooo:rsid="0014ea18" style:font-size-asian="12pt" style:font-size-complex="12pt"/>
    </style:style>
    <style:style style:name="T16" style:family="text">
      <style:text-properties fo:font-size="12pt" officeooo:rsid="0018f00b" style:font-size-asian="12pt" style:font-size-complex="12pt"/>
    </style:style>
    <style:style style:name="T17" style:family="text">
      <style:text-properties fo:font-size="12pt" officeooo:rsid="001e89f1" style:font-size-asian="12pt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a474b" style:font-size-asian="14pt" style:font-size-complex="14pt"/>
    </style:style>
    <style:style style:name="T20" style:family="text">
      <style:text-properties officeooo:rsid="00207366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07366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1<text:span text:style-name="T14">8 </text:span>ème édition de la Fête des Jardins <text:span text:style-name="T14">4 et 5 Mai</text:span><text:span text:style-name="T6"> 202</text:span><text:span text:style-name="T14">4</text:span></text:p>
            <text:p text:style-name="P7"><text:span text:style-name="T18">bulletin de </text:span><text:span text:style-name="T19">candidature</text:span></text:p>
          </table:table-cell>
        </table:table-row>
      </table:table>
      <text:p text:style-name="P4"/>
      <text:p text:style-name="P17"><text:tab/><text:tab/><text:tab/><text:tab/><text:tab/><text:tab/><text:tab/><text:tab/><text:span text:style-name="T21">Date de réception du bulletin :</text:span></text:p>
      <text:p text:style-name="P5"><text:span text:style-name="T20"><text:tab/><text:tab/><text:tab/><text:tab/><text:tab/><text:tab/><text:tab/><text:tab/></text:span><text:span text:style-name="T22">(ne pas remplir, réservé à l’organisateur)</text:span></text:p>
      <text:p text:style-name="P8"/>
      <text:p text:style-name="P8">Raison sociale :</text:p>
      <text:p text:style-name="P8">Nom du représentant : </text:p>
      <text:p text:style-name="P8">Adresse :</text:p>
      <text:p text:style-name="P8">Code postal : <text:tab/><text:tab/><text:tab/><text:tab/><text:tab/>Ville :</text:p>
      <text:p text:style-name="P13">N° de Tél entreprise :</text:p>
      <text:p text:style-name="P10"><text:span text:style-name="T7">N° de Portable correspondant (peut servir pendant la FDJ )</text:span>:<text:tab/><text:tab/><text:tab/><text:tab/></text:p>
      <text:p text:style-name="P10">E-mail :<text:tab/><text:tab/><text:tab/><text:tab/><text:tab/>Site web:</text:p>
      <text:p text:style-name="P6"/>
      <text:p text:style-name="P8"/>
      <text:p text:style-name="P8"/>
      <text:list xml:id="list706050771" text:style-name="WW8Num1">
        <text:list-item>
          <text:p text:style-name="P20">Description de l’activité (principale et spécialités) :</text:p>
          <text:p text:style-name="P21">Commentaire :</text:p>
          <text:p text:style-name="P19"/>
        </text:list-item>
        <text:list-item>
          <text:p text:style-name="P24"><text:span text:style-name="T1">Êtes-vous producteur / </text:span><text:span text:style-name="T2">fabricant <text:s/></text:span><text:span text:style-name="T1">?<text:tab/><text:tab/></text:span><text:span text:style-name="T3"></text:span> oui<text:tab/><text:span text:style-name="T3"></text:span> non</text:p>
          <text:p text:style-name="P22">Commentaire :</text:p>
          <text:p text:style-name="P23"/>
        </text:list-item>
        <text:list-item>
          <text:p text:style-name="P25"><text:span text:style-name="T1">Êtes-vous revendeur ?<text:tab/><text:tab/><text:tab/><text:tab/></text:span><text:span text:style-name="T3"></text:span> oui<text:tab/><text:span text:style-name="T3"></text:span> non</text:p>
          <text:p text:style-name="P22">Commentaire :</text:p>
          <text:p text:style-name="P22"/>
        </text:list-item>
        <text:list-item>
          <text:p text:style-name="P25"><text:span text:style-name="T1">Produisez-vous des collections ?<text:tab/><text:tab/></text:span><text:span text:style-name="T3"></text:span> oui<text:tab/><text:span text:style-name="T3"></text:span> non</text:p>
          <text:p text:style-name="P23"><text:span text:style-name="T5">Commentaire <text:s/></text:span><text:span text:style-name="T6">(lesquelles…) </text:span><text:span text:style-name="T5">:</text:span></text:p>
        </text:list-item>
      </text:list>
      <text:p text:style-name="P9"/>
      <text:list xml:id="list113622595062736" text:continue-numbering="true" text:style-name="WW8Num1">
        <text:list-item>
          <text:p text:style-name="P25"><text:span text:style-name="T1">Vos <text:s/>productions ont-elles déjà été primées ?<text:tab/></text:span><text:span text:style-name="T3"></text:span> oui<text:tab/><text:span text:style-name="T3"></text:span> non </text:p>
          <text:p text:style-name="P23"><text:span text:style-name="T5">Commentaire  </text:span><text:span text:style-name="T6">(à quelle occasion…) </text:span><text:span text:style-name="T5">:</text:span></text:p>
        </text:list-item>
      </text:list>
      <text:p text:style-name="P9"/>
      <text:list xml:id="list113623992998707" text:continue-numbering="true" text:style-name="WW8Num1">
        <text:list-item>
          <text:p text:style-name="P25"><text:span text:style-name="T1">Avez-vous des productions en bio ?<text:tab/><text:tab/></text:span><text:span text:style-name="T3"></text:span> oui<text:tab/><text:span text:style-name="T3"></text:span> non</text:p>
        </text:list-item>
      </text:list>
      <text:p text:style-name="P16">Commentaire :</text:p>
      <text:p text:style-name="P8"/>
      <text:p text:style-name="P8"/>
      <text:p text:style-name="P8">- Comment pensez-vous présenter votre production ? </text:p>
      <text:p text:style-name="P8"><text:span text:style-name="T3"></text:span> à même le sol ? </text:p>
      <text:p text:style-name="P15"><text:span text:style-name="T4"></text:span><text:span text:style-name="T1"> stand organisé avec support/décoration ? </text:span>(n'hésitez pas à nous joindre une photo d'un de vos stands sur une manifestation précédente)</text:p>
      <text:p text:style-name="P14"/>
      <text:p text:style-name="P8">- Vos productions nécessitent-elles des conditions particulières d'installation ? si oui lesquelles ?</text:p>
      <text:p text:style-name="P2"/>
      <text:p text:style-name="P2"/>
      <text:p text:style-name="P11"><text:span text:style-name="T8">DOCUMENT A NOUS ADRESSER </text:span><text:span text:style-name="T9">IMPÉRATIVEMENT</text:span><text:span text:style-name="T8"> AVANT LE </text:span><text:span text:style-name="T13">1er</text:span><text:span text:style-name="T10"> <text:s/>DECEMBRE </text:span><text:span text:style-name="T11">202</text:span><text:span text:style-name="T12">3</text:span><text:span text:style-name="T11"> </text:span><text:span text:style-name="T8">A L'ADRESSE SUIVANTE :</text:span></text:p>
      <text:p text:style-name="P3">Domaine Départemental de la Roche Jagu <text:s/>22260 PLOEZAL </text:p>
      <text:p text:style-name="P12"><text:span text:style-name="T17">à</text:span><text:span text:style-name="T15"> l’attention de Patrice DELORME </text:span><text:span text:style-name="T16">(ou par mail </text:span><text:a xlink:type="simple" xlink:href="mailto:patrice.delorme@cotesdarmor.fr" text:style-name="Internet_20_link" text:visited-style-name="Visited_20_Internet_20_Link"><text:span text:style-name="T16">patrice.delorme@cotesdarmor.fr</text:span></text:a><text:span text:style-name="T1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ème édition de la fête des Jardins dimanche 13 Mai 2006</dc:title>
    <meta:initial-creator>CG22</meta:initial-creator>
    <meta:creation-date>2012-10-23T10:19:00</meta:creation-date>
    <dc:date>2023-07-26T15:59:58.967000000</dc:date>
    <meta:print-date>2020-10-14T13:48:35.591000000</meta:print-date>
    <meta:editing-cycles>19</meta:editing-cycles>
    <meta:editing-duration>P1DT23H33M33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33" meta:word-count="221" meta:character-count="1289" meta:non-whitespace-character-count="1066"/>
    <meta:user-defined meta:name="Info 1"/>
    <meta:user-defined meta:name="Info 2"/>
    <meta:user-defined meta:name="Info 3"/>
    <meta:user-defined meta:name="Info 4"/>
  </office:meta>
</office:document-meta>
</file>